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712ee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712ee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712e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712e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712e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712e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fo:language="ru" fo:country="RU" style:text-underline-style="none" officeooo:paragraph-rsid="001712e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1712e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712e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712e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712e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712e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712e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officeooo:paragraph-rsid="001712ee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1712ee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712ee" style:font-size-asian="12pt" style:font-size-complex="12pt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712ee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712e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712e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712e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712e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712ee" style:font-size-asian="12pt" style:font-size-complex="12pt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712ee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712ee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712ee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712ee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712ee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da3b9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7f2b2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7f2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da3b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1da3b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fo:font-weight="normal" officeooo:rsid="0017f2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font-style="normal" fo:font-weight="normal" officeooo:rsid="001dbe4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officeooo:rsid="001dbe41"/>
    </style:style>
    <style:style style:name="T25" style:family="text">
      <style:text-properties officeooo:rsid="001da3b9"/>
    </style:style>
    <style:style style:name="T26" style:family="text">
      <style:text-properties officeooo:rsid="00108b47"/>
    </style:style>
    <style:style style:name="T27" style:family="text">
      <style:text-properties officeooo:rsid="00031c9e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9ed8e"/>
    </style:style>
    <style:style style:name="T30" style:family="text">
      <style:text-properties fo:language="ru" fo:country="RU" officeooo:rsid="001e7280"/>
    </style:style>
    <style:style style:name="T31" style:family="text">
      <style:text-properties fo:language="ru" fo:country="RU" officeooo:rsid="0017f2b2"/>
    </style:style>
    <style:style style:name="T32" style:family="text">
      <style:text-properties fo:language="ru" fo:country="RU" officeooo:rsid="001da3b9"/>
    </style:style>
    <style:style style:name="T33" style:family="text">
      <style:text-properties fo:language="ru" fo:country="RU" officeooo:rsid="00067a68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dbe41" style:font-weight-asian="normal" style:font-weight-complex="normal"/>
    </style:style>
    <style:style style:name="T36" style:family="text">
      <style:text-properties officeooo:rsid="0005994a"/>
    </style:style>
    <style:style style:name="T37" style:family="text">
      <style:text-properties fo:color="#000000" style:font-name="Times New Roman" fo:font-size="12pt" fo:letter-spacing="-0.005cm" fo:font-weight="normal" officeooo:rsid="0012c765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Times New Roman" fo:font-size="12pt" fo:letter-spacing="-0.005cm" fo:font-weight="normal" officeooo:rsid="000d6a07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1da3b9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17f2b2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>ЗАКЛЮЧЕНИЕ № <text:span text:style-name="T24">46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</text:span><text:span text:style-name="T7">б утверждении Положения по присвоению, лишению, восстановлению спортивных разрядов и судейских категорий при администрации </text:span><text:span text:style-name="T6"><text:s/></text:span><text:span text:style-name="T8"><text:s/></text:span><text:span text:style-name="T9">муниципального образования «Мелекесский район» Ульяновской области</text:span><text:span text:style-name="T8">»</text:span><text:span text:style-name="T10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5">21</text:span>.0<text:span text:style-name="T26">3</text:span>.201<text:span text:style-name="T27">9</text:span> года <text:s text:c="119"/></text:p>
      <text:p text:style-name="P2">Результат экспертизы: проект <text:span text:style-name="T29">не</text:span> <text:span text:style-name="T30"><text:s/></text:span>содержит <text:span text:style-name="T28">коррупциогенны</text:span><text:span text:style-name="T29">е</text:span><text:span text:style-name="T28"> фактор</text:span><text:span text:style-name="T29">ы</text:span></text:p>
      <text:p text:style-name="P14"/>
      <text:p text:style-name="P14">1.Общие положения</text:p>
      <text:p text:style-name="P19">Настоящее заключение дано на проект <text:span text:style-name="T22">постановления</text:span><text:span text:style-name="T23"> администрации МО «Мелекесский район» </text:span><text:span text:style-name="T11">«</text:span><text:span text:style-name="T12">О</text:span><text:span text:style-name="T13">б утверждении Положения по присвоению, лишению, восстановлению спортивных разрядов и судейских категорий при администрации </text:span><text:span text:style-name="T12"><text:s/></text:span><text:span text:style-name="T11"><text:s/></text:span><text:span text:style-name="T14">муниципального образования «Мелекесский район» Ульяновской области</text:span><text:span text:style-name="T11">»</text:span><text:span text:style-name="T15"> </text:span><text:span text:style-name="T12"><text:s/></text:span><text:span text:style-name="T15"><text:s/></text:span><text:bookmark text:name="__DdeLink__224_9330156226"/><text:span text:style-name="T16"><text:s/></text:span><text:bookmark text:name="__DdeLink__224_9330156225"/><text:bookmark text:name="__DdeLink__224_9330156224"/><text:bookmark text:name="__DdeLink__224_9330156223"/><text:bookmark text:name="__DdeLink__224_9330156221"/><text:span text:style-name="T34">(далее – Проект). <text:s/></text:span></text:p>
      <text:p text:style-name="P11"><text:tab/><text:span text:style-name="T28">Проект</text:span> внесен <text:span text:style-name="T31">управлением </text:span><text:span text:style-name="T32">образования </text:span><text:span text:style-name="T33">администрации МО «Мелекесский район».</text:span></text:p>
      <text:p text:style-name="P20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3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8">а</text:span>дминистрации <text:span text:style-name="T28">района</text:span> от 19.09.2012 № 1111.</text:p>
      <text:p text:style-name="P23"/>
      <text:p text:style-name="P23">2.Описание проекта</text:p>
      <text:p text:style-name="P25">Проект разработан <text:span text:style-name="T36">на основании </text:span><text:span text:style-name="T25">подпункта 1.2 пункта 1 части 1 статьи 9 Федерального закона от 04.12.2007 № 329-ФЗ «О физической культуре и спорте в Россисйкой Федерации», приказами Министерства спорта Российской Федерации от 20.02.2017 № 108 «Об утверждении положения о Единой всероссийской спортивной квалификации», от 28.02.2017 № 134 «Об утверждении положения о спортивных судьях».</text:span></text:p>
      <text:p text:style-name="P25"><text:span text:style-name="T36">Предполагается </text:span><text:span text:style-name="T25">утвердить Положение <text:s/></text:span><text:span text:style-name="T17">по присвоению, лишению, восстановлению спортивных разрядов и судейских категорий при администрации </text:span><text:span text:style-name="T18"><text:s/></text:span><text:span text:style-name="T19"><text:s/></text:span><text:span text:style-name="T20">муниципального образования «Мелекесский район» Ульяновской области. </text:span><text:span text:style-name="T17">Проектом Положения </text:span><text:span text:style-name="T21">предполагается определить порядок работы комиссии <text:s/></text:span><text:span text:style-name="T17">по присвоению, лишению, восстановлению спортивных разрядов и судейских категорий при администрации </text:span><text:span text:style-name="T18"><text:s/></text:span><text:span text:style-name="T19"><text:s/></text:span><text:span text:style-name="T20">муниципального образования «Мелекесский район» Ульяновской области, </text:span><text:span text:style-name="T21">цели, задачи комиссии, полномочия, порядок присвоения разрядов и подтверждения спортивных разрядов, порядок лишения, восстановления спортивных разрядов, присвоение квалификационной категории спортивного судьи</text:span><text:span text:style-name="T20">, </text:span><text:span text:style-name="T21">порядок лишения, восстановления квалификационных категорий спортивных судей.</text:span></text:p>
      <text:p text:style-name="P25"><text:span text:style-name="T21">Проект предполагает признание утратившим силу ранее принятого муниципального </text:span><text:soft-page-break/><text:span text:style-name="T21">нормативного правового акта.</text:span></text:p>
      <text:p text:style-name="P7"><text:span text:style-name="Основной_20_шрифт_20_абзаца"><text:span text:style-name="T37">Разработанный проект не предполагает затрат из бюджета МО «Мелекесск</text:span></text:span><text:span text:style-name="Основной_20_шрифт_20_абзаца"><text:span text:style-name="T38">ий</text:span></text:span><text:span text:style-name="Основной_20_шрифт_20_абзаца"><text:span text:style-name="T37"> район» на 2019 год. </text:span></text:span></text:p>
      <text:p text:style-name="P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6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28">постановления</text:span>, не выявлено. </text:p>
      <text:p text:style-name="P15"/>
      <text:p text:style-name="P15">4.Выводы по результатам антикоррупционной экспертизы</text:p>
      <text:p text:style-name="P24"><text:span text:style-name="T34">Проект</text:span><text:span text:style-name="T40"> </text:span><text:span text:style-name="T34">постановления «</text:span><text:span text:style-name="T35">Об утверждении Положения </text:span><text:span text:style-name="T41">по присвоению, лишению, восстановлению спортивных разрядов и судейских категорий при администрации </text:span><text:span text:style-name="T42"><text:s/></text:span><text:span text:style-name="T43"><text:s/></text:span><text:span text:style-name="T44">муниципального образования «Мелекесский район» Ульяновской области»</text:span><text:span text:style-name="T45"> </text:span><text:span text:style-name="T46"><text:s/></text:span><text:bookmark text:name="__DdeLink__224_9330156227"/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47">признаётся прошедшим антикоррупционную экспертизу. </text:span></text:p>
      <text:p text:style-name="P21"/>
      <text:p text:style-name="P22"/>
      <text:p text:style-name="P13">Начальник отдела </text:p>
      <text:p text:style-name="P13">правового обеспечения <text:span text:style-name="T39">администрации</text:span></text:p>
      <text:p text:style-name="P9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21T13:45:28.23</dc:date>
    <meta:document-statistic meta:table-count="0" meta:image-count="0" meta:object-count="0" meta:page-count="2" meta:paragraph-count="26" meta:word-count="419" meta:character-count="4089" meta:non-whitespace-character-count="3453"/>
    <meta:user-defined meta:name="Info 1"/>
    <meta:user-defined meta:name="Info 2"/>
    <meta:user-defined meta:name="Info 3"/>
    <meta:user-defined meta:name="Info 4"/>
  </office:meta>
</office:document-meta>
</file>